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55269" loext:opacity="100%" fo:font-size="26pt" fo:font-weight="bold" officeooo:rsid="00082c45" officeooo:paragraph-rsid="00082c45" style:font-size-asian="22.75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55269" loext:opacity="100%" fo:font-size="24pt" fo:font-weight="bold" officeooo:rsid="00082c45" officeooo:paragraph-rsid="00082c45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082c45" officeooo:paragraph-rsid="00082c45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rsid="00082c45" officeooo:paragraph-rsid="00082c45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82c45" officeooo:paragraph-rsid="00082c45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normal" officeooo:rsid="00082c45" officeooo:paragraph-rsid="00082c45" style:font-size-asian="15.75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82c45" officeooo:paragraph-rsid="00082c45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082c45" officeooo:paragraph-rsid="00082c45" style:font-size-asian="15.75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82c45" officeooo:paragraph-rsid="00082c45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none" fo:font-weight="normal" officeooo:rsid="0009e59a" officeooo:paragraph-rsid="0009e59a" style:font-size-asian="15.75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9e59a" officeooo:paragraph-rsid="0009e59a" style:font-size-asian="15.75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EE</text:p>
      <text:p text:style-name="P2">2026 Summer Cooking Camps</text:p>
      <text:p text:style-name="P3">Presented by: <text:s/>Kitchen Confidence, Cocke County, TN</text:p>
      <text:p text:style-name="P3">Held at: <text:s/>Southside Baptist Church, Newport, TN</text:p>
      <text:p text:style-name="P4"/>
      <text:p text:style-name="P5"><text:span text:style-name="T1">Week 1</text:span>:</text:p>
      <text:p text:style-name="P6">Monday 6/22, Wednesday 6/24, Friday 6/26</text:p>
      <text:p text:style-name="P6">10:00 am. til 2:00 pm.</text:p>
      <text:p text:style-name="P6"/>
      <text:p text:style-name="P7">Week 2<text:span text:style-name="T2">:</text:span></text:p>
      <text:p text:style-name="P8">Monday 7/6, Wednesday 7/8, Friday 7/10</text:p>
      <text:p text:style-name="P8">10:00 am. til 2:00 pm.</text:p>
      <text:p text:style-name="P8"/>
      <text:p text:style-name="P9">For students 3<text:span text:style-name="T3">rd</text:span> - 8<text:span text:style-name="T3">th</text:span> grades</text:p>
      <text:p text:style-name="P8"/>
      <text:p text:style-name="P8"/>
      <text:p text:style-name="P10">Students who attend the camp will experience the following:</text:p>
      <text:p text:style-name="P10"/>
      <text:p text:style-name="P10">- the morning session will focus on preparing their own lunch</text:p>
      <text:p text:style-name="P10">- the afternoon session will focus on preparing an item(s) to take home to their families</text:p>
      <text:p text:style-name="P10">- a new fresh vegetable each day</text:p>
      <text:p text:style-name="P10">- discussions on healthy eating habits</text:p>
      <text:p text:style-name="P10">- how to read a recipe and choose ingredients</text:p>
      <text:p text:style-name="P10">- knife skills using safety knives</text:p>
      <text:p text:style-name="P10">- how to use cooking appliances safely and avoid burns</text:p>
      <text:p text:style-name="P10">(using a microwave, stove, toaster oven and food processor – signed permission slip required to use these items)</text:p>
      <text:p text:style-name="P10"/>
      <text:p text:style-name="P11">For more information please contact us through our website:</text:p>
      <text:p text:style-name="P11"><text:a xlink:type="simple" xlink:href="http://www.kitchen-confidence-cocke-county-tennessee.org/" text:style-name="Internet_20_link" text:visited-style-name="Visited_20_Internet_20_Link">www.kitchen-confidence-cocke-county-tennessee.org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1T12:26:31.836364800</meta:creation-date>
    <dc:date>2026-05-07T11:44:59.904598300</dc:date>
    <meta:editing-duration>P12DT44M29S</meta:editing-duration>
    <meta:editing-cycles>4</meta:editing-cycles>
    <meta:generator>LibreOffice/25.8.3.2$Windows_X86_64 LibreOffice_project/8ca8d55c161d602844f5428fa4b58097424e324e</meta:generator>
    <meta:print-date>2026-05-07T11:39:20.644030300</meta:print-date>
    <meta:document-statistic meta:table-count="0" meta:image-count="0" meta:object-count="0" meta:page-count="1" meta:paragraph-count="22" meta:word-count="152" meta:character-count="924" meta:non-whitespace-character-count="791"/>
  </office:meta>
</office:document-meta>
</file>